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entury Gothic" fo:font-weight="bold" style:font-weight-asian="bold"/>
    </style:style>
    <style:style style:name="P2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3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4" style:parent-style-name="Normalny" style:family="paragraph">
      <style:paragraph-properties fo:text-align="center"/>
      <style:text-properties style:font-name="Century Gothic" fo:font-weight="bold" style:font-weight-asian="bold"/>
    </style:style>
    <style:style style:name="P5" style:parent-style-name="Normalny" style:family="paragraph">
      <style:paragraph-properties fo:text-align="justify"/>
      <style:text-properties style:font-name="Century Gothic" fo:font-weight="bold" style:font-weight-asian="bold"/>
    </style:style>
    <style:style style:name="P6" style:parent-style-name="Normalny" style:family="paragraph">
      <style:paragraph-properties fo:text-align="justify"/>
      <style:text-properties style:font-name="Century Gothic" fo:font-weight="bold" style:font-weight-asian="bold"/>
    </style:style>
    <style:style style:name="P7" style:parent-style-name="Normalny" style:family="paragraph">
      <style:paragraph-properties fo:text-align="justify"/>
      <style:text-properties style:font-name="Century Gothic"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 fo:text-indent="0.4916in"/>
      <style:text-properties style:font-name="Century Gothic" fo:font-size="11pt" style:font-size-asian="11pt" style:font-size-complex="11pt"/>
    </style:style>
    <style:style style:name="P10" style:parent-style-name="Normalny" style:family="paragraph">
      <style:paragraph-properties fo:text-indent="0.4916in"/>
      <style:text-properties style:font-name="Century Gothic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6" style:parent-style-name="Normalny" style:family="paragraph">
      <style:text-properties style:font-name="Century Gothic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Century Gothic" fo:color="#000000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ZARZĄDZENIE NR<text:s/>39/23</text:p>
      <text:p text:style-name="P2">Burmistrza Wolina</text:p>
      <text:p text:style-name="P3">z dnia<text:s/>28 lutego<text:s/>2023 r.</text:p>
      <text:p text:style-name="P4"/>
      <text:p text:style-name="P5"><text:s/>w sprawie rozstrzygnięcia otwartego konkursu ofert ogłoszonego zarządzeniem nr 21/23 Burmistrza Wolina z dnia 24 stycznia 2023 r., na realizację zadania<text:s/>publicznego w zakresie przeciwdziałania narkomanii na terenie Gminy Wolin w 2023 roku.</text:p>
      <text:p text:style-name="P6"/>
      <text:p text:style-name="P7"/>
      <text:p text:style-name="P8"/>
      <text:p text:style-name="P9">Na podstawie art. 11 ust. 2 i art. 13 ust. 1, 2 i 3 ustawy z dnia 24 kwietnia 2003 r. o działalności pożytku publicznego i o wolontariacie (Dz. U. z 2022 r. poz.1372<text:s/>z późn.zm.) w związku z Uchwałą Nr LXVIII/680/22 Rady Miejskiej w Wolinie z dnia 21 listopada 2022 r. w sprawie programu współpracy Gminy Wolin z organizacjami pozarządowymi oraz podmiotami prowadzącymi działalność pożytku publicznego na 2023 r. oraz art.<text:s/>30 ust. 1 ustawy z dnia 8 marca 1990 roku o samorządzie gminnym (Dz. U. z 2023 r., poz.40) zarządzam, co następuje:</text:p>
      <text:p text:style-name="P10"/>
      <text:p text:style-name="P11">§ 1</text:p>
      <text:p text:style-name="P12">1. Rozstrzyga się otwarty konkurs ofert ogłoszony Zarządzeniem nr 21/23 Burmistrza Wolina z dnia 24 stycznia 2023 r. na realizację zadania publicznego w zakresie przeciwdziałania narkomanii na terenie Gminy Wolin w 2023 roku.</text:p>
      <text:p text:style-name="P13">2. Do realizacji zadania, pod nazwą: „Przeciwdziałanie narkomanii na terenie Gminy Wolin w 2023 roku", wybiera się Polskie Towarzystwo Zapobiegania Narkomanii, ul. Bielańska 9/16, 00-086 Warszawa, Oddział Terenowy w Wolinie, ul. Mostowa 1, 72-510 Wolin i przyznaje się dotację w wysokości 35.000,00 zł.</text:p>
      <text:p text:style-name="P14"/>
      <text:p text:style-name="P15">§ 2</text:p>
      <text:p text:style-name="P16"/>
      <text:p text:style-name="P17">Zarządzenie podlega opublikowaniu w Biuletynie Informacji Publicznej Urzędu Miejskiego w Wolinie pod<text:s/>adresem www.bip.gminawolin.pl., na tablicy ogłoszeń<text:s/><text:line-break/>w siedzibie Urzędu Miejskiego w Wolinie oraz na stronie internetowej organu administracji publicznej.</text:p>
      <text:p text:style-name="P18"/>
      <text:p text:style-name="P19">§ 3</text:p>
      <text:p text:style-name="P20"/>
      <text:p text:style-name="P21">Wykonanie zarządzenia powierzam Kierownikowi Referatu Administracyjnego i Spraw Społecznych oraz Skarbnikowi Gminy.</text:p>
      <text:p text:style-name="P22"/>
      <text:p text:style-name="P23">§ 4</text:p>
      <text:p text:style-name="P24">Zarządzenie wchodzi w życie z dniem podpisania.</text:p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Słocki</meta:initial-creator>
    <dc:creator>Artur Słocki</dc:creator>
    <meta:creation-date>2023-02-07T14:02:00Z</meta:creation-date>
    <dc:date>2023-02-28T12:10:00Z</dc:date>
    <meta:template xlink:href="Normal" xlink:type="simple"/>
    <meta:editing-cycles>3</meta:editing-cycles>
    <meta:editing-duration>PT900S</meta:editing-duration>
    <meta:document-statistic meta:page-count="1" meta:paragraph-count="3" meta:word-count="260" meta:character-count="1817" meta:row-count="13" meta:non-whitespace-character-count="1560"/>
  </office:meta>
</office:document-meta>
</file>